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Drank- en Horecawetvergunning, Verleende vergunning (reguliere procedure), Bernard De Roijstraat 11, Roeivereniging Hemus, 30-06-2015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Drank- en Horecawetvergunning, Verleende vergunning (reguliere procedure), Bernard De Roijstraat 11, Roeivereniging Hemus, 30-06-2015, Rechtsmiddel: Bezwaar. 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25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5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Drank- en Horecawetvergunning, Verleende vergunning (reguliere procedure), Bernard De Roijstraat 11, Roeivereniging Hemus, 30-06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55</meta:user-defined>
    <meta:user-defined meta:name="OVERHEIDop.GmbID/DC.identifier">gmb-2015-67255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4921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TE 11</meta:user-defined>
    <meta:user-defined meta:name="OVERHEIDop.woonplaats">Amersfoort</meta:user-defined>
    <meta:user-defined meta:name="OVERHEIDop.straatnaam">Bernard de Roij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632 464611</meta:user-defined>
    <meta:user-defined meta:name="OVERHEIDop.versieInformatie"/>
  </office:meta>
</office:document-meta>
</file>