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Diamant, Ossenkamp, Kavel 031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Diamant, Ossenkamp, Kavel 031, het bouwen van een vrijstaande woning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5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Diamant, Ossenkamp, Kavel 031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50</meta:user-defined>
    <meta:user-defined meta:name="OVERHEIDop.GmbID/DC.identifier">gmb-2015-6725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1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578 466346</meta:user-defined>
    <meta:user-defined meta:name="OVERHEIDop.versieInformatie"/>
  </office:meta>
</office:document-meta>
</file>