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na’s Hoeve, bouwnr. 1.4 en 1.5 (bouwen 38 woningen); 26304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5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724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4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4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’s Hoeve, bouwnr. 1.4 en 1.5 (bouwen 38 woningen); 26304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48</meta:user-defined>
    <meta:user-defined meta:name="OVERHEIDop.GmbID/DC.identifier">gmb-2015-6724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