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ringrijden met paard en wagen op 5 augustus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juli 2015 is de volgende vergunning ver­leend:</text:p>
            <text:p text:style-name="common-al"/>
            <text:p text:style-name="common-al">Earnewâld, Wiidswei, ringrijden met paard en wagen van 19.30 uur tot 22.00 uur op 5 augustus 2015. Gedurende de activiteit wordt de Wiidswei afgesloten voor verkeer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724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4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4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ingrijden met paard en wagen op 5 augustus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41</meta:user-defined>
    <meta:user-defined meta:name="OVERHEIDop.GmbID/DC.identifier">gmb-2015-6724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20</meta:user-defined>
    <meta:user-defined meta:name="xs:date/OVERHEIDop.einddatum">2015-08-31</meta:user-defined>
    <meta:user-defined meta:name="OVERHEID.EPSG28992/DC.spatial">191929 571607</meta:user-defined>
    <meta:user-defined meta:name="OVERHEIDop.versieInformatie"/>
  </office:meta>
</office:document-meta>
</file>