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Nieuwland, Omgevingsvergunning, Ontvangen aanvragen, Coelhorsterappelgaarde 25, het plaatsen van een schuur met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Coelhorsterappelgaarde 25, het plaatsen van een schuur met overkapping, Rechtsmiddel: Geen. Ter informatie.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23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23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Coelhorsterappelgaarde 25, het plaatsen van een schuur met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237</meta:user-defined>
    <meta:user-defined meta:name="OVERHEIDop.GmbID/DC.identifier">gmb-2015-6723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1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4BS 25</meta:user-defined>
    <meta:user-defined meta:name="OVERHEIDop.woonplaats">Amersfoort</meta:user-defined>
    <meta:user-defined meta:name="OVERHEIDop.straatnaam">Coelhorsterappelgaarde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133 467660</meta:user-defined>
    <meta:user-defined meta:name="OVERHEIDop.versieInformatie"/>
  </office:meta>
</office:document-meta>
</file>