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orger-Odoorn,Valthermond, Zuiderdiep 39, het uitbreiden van bestaande bebouwing door bouw loods en overkappingen,(besluit verlengen beslistermij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B</text:span>
            <text:span text:style-name="nadrukvet">e</text:span>
            <text:span text:style-name="nadrukvet">sluit verlenging </text:span>
            <text:span text:style-name="nadrukvet">beslistermijn</text:span>
          </text:p>
            <text:p text:style-name="common-al">Datum besluit: 17 juli 2015</text:p>
            <text:p text:style-name="common-al">Het college van burgemeester en wethouders van de gemeente Borger-Odoorn deelt mee dat de beslistermijn van onderstaande omgevingsvergunningen is verlengd met 6 weken tot 31 augustus 2015.</text:p>
            <text:p text:style-name="tussenkopcur">
            <text:span text:style-name="nadrukvet">Valthermond</text:span>
          </text:p>
            <text:p text:style-name="tussenkopcur">Zuiderdiep 39, het uitbreiden van bestaande bebouwing door bouw loods en overkappingen, 574-2015.</text:p>
            <text:p text:style-name="tussenkopcur">Bezwaarmogelijkheden</text:p>
            <text:p text:style-name="last-al">Belanghebbenden kunnen tegen deze beschikking bezwaar indienen. Gedurende de bezwaartermijn kunnen de beschikkingen en de bijbehorende stukken worden ingezien op werkdagen tussen 08.30 en 12.00 uur bij de afdeling Klantcontactcentrum, cluster Omgeving in het gemeentehuis te Exloo</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
                      Nr. 67233</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233</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233</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orger-Odoorn,Valthermond, Zuiderdiep 39, het uitbreiden van bestaande bebouwing door bouw loods en overkappingen,(besluit verlengen beslistermij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7233</meta:user-defined>
    <meta:user-defined meta:name="OVERHEIDop.GmbID/DC.identifier">gmb-2015-67233</meta:user-defined>
    <meta:user-defined meta:name="OVERHEID.Gemeente/DC.creator">Borger-Odoor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76AB</meta:user-defined>
    <meta:user-defined meta:name="OVERHEIDop.woonplaats">Valthermond</meta:user-defined>
    <meta:user-defined meta:name="OVERHEIDop.straatnaam">Zuiderdiep</meta:user-defined>
    <meta:user-defined meta:name="OVERHEID.Gemeente/OVERHEID.authority">Borger-Odoorn</meta:user-defined>
    <meta:user-defined meta:name="OVERHEIDgvop.Informatietype/DC.type">Beschikkingen | afhandeling</meta:user-defined>
    <meta:user-defined meta:name="OVERHEID.Gemeente/DCTERMS.publisher">Borger-Odoorn</meta:user-defined>
    <meta:user-defined meta:name="xs:date/OVERHEIDop.startdatum">2015-07-22</meta:user-defined>
    <meta:user-defined meta:name="xs:date/OVERHEIDop.einddatum">2015-09-01</meta:user-defined>
    <meta:user-defined meta:name="OVERHEID.EPSG28992/DC.spatial">258191 542482</meta:user-defined>
    <meta:user-defined meta:name="OVERHEIDop.versieInformatie"/>
  </office:meta>
</office:document-meta>
</file>