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besloten bruiloftsfeest op 15 augustus 2015 te Oen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20 juli 2015 is de volgende ontheffing ver­leend:</text:p>
            <text:p text:style-name="common-al"/>
            <text:p text:style-name="common-al">Oentsjerk, Rengersweg 69, tent achterin de tuin, besloten bruiloftsfeest van 15.00 uur tot 23.00 uur op 15 augustus 2015.</text:p>
            <text:p text:style-name="common-al">
            <text:span text:style-name="nadrukvet"> </text:span>
          </text:p>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0 jul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6723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23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23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besloten bruiloftsfeest op 15 augustus 2015 te Oen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230</meta:user-defined>
    <meta:user-defined meta:name="OVERHEIDop.GmbID/DC.identifier">gmb-2015-67230</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2</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xs:date/OVERHEIDop.startdatum">2015-07-20</meta:user-defined>
    <meta:user-defined meta:name="xs:date/OVERHEIDop.einddatum">2015-08-31</meta:user-defined>
    <meta:user-defined meta:name="OVERHEID.EPSG28992/DC.spatial">188937 585454</meta:user-defined>
    <meta:user-defined meta:name="OVERHEIDop.versieInformatie"/>
  </office:meta>
</office:document-meta>
</file>