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alveenseweg 9B, het legaliseren van een keet, 07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alveenseweg 9B, het legaliseren van een keet, 07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22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2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2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Calveenseweg 9B, het legaliseren van een keet, 07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23</meta:user-defined>
    <meta:user-defined meta:name="OVERHEIDop.GmbID/DC.identifier">gmb-2015-6722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49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Calveen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328 467857</meta:user-defined>
    <meta:user-defined meta:name="OVERHEIDop.versieInformatie"/>
  </office:meta>
</office:document-meta>
</file>