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rij vellen van een houtopstand Johan de Walestraat 1, (11006422) kappen van 1 boom, verzenddatum 03-07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7219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1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1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rij vellen van een houtopstand Johan de Walestraat 1, (11006422) kappen van 1 boom, verzenddatum 03-07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219</meta:user-defined>
    <meta:user-defined meta:name="OVERHEIDop.GmbID/DC.identifier">gmb-2015-6721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1XB 1</meta:user-defined>
    <meta:user-defined meta:name="OVERHEIDop.woonplaats">Leeuwarden</meta:user-defined>
    <meta:user-defined meta:name="OVERHEIDop.straatnaam">Johan de Wale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3586 580543</meta:user-defined>
    <meta:user-defined meta:name="OVERHEIDop.versieInformatie"/>
  </office:meta>
</office:document-meta>
</file>