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Verordening afvalstoffenheffing 2015 (van kracht op het grondgebied van de voormalige gemeente Bernisse) </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rnisse</text:span> <text:span text:style-name="nadrukvet">;</text:span> </text:p>
            <text:p text:style-name="al"/>
            <text:p text:style-name="al">gelezen het voorstel van burgemeester en wethouders van 23 september 2014;</text:p>
            <text:p text:style-name="al"/>
            <text:p text:style-name="al">gelet op artikel 15.33 van de Wet milieubeheer;</text:p>
            <text:p text:style-name="al"/>
            <text:p text:style-name="al">besluit:</text:p>
            <text:p text:style-name="al"/>
            <text:p text:style-name="al">vast te stellen de Verordening op de heffing en de invordering van afvalstoffenheff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een stapelwoning: een perceel in een gebouwd eigendom dat bestaat uit een aantal op elkaar geplaatste percelen, bijvoorbeeld een bovenwoning, een flat en een maisonnette;</text:p>
                  </text:list-item>
                  <text:list-item text:style-override="id1-3-2-2-1-2-3-2">
                    <text:number>b.</text:number>
                    <text:p text:style-name="al">een eengezinswoning: een perceel dat geen deel uitmaakt van een gebouwd eigendom dat bestaat uit een aantal op elkaar geplaatste percelen, bijvoorbeeld een rijtjeswoning, een twee-onder-één-kapwoning en een vrijstaande woning.</text:p>
                  </text:list-item>
                </text:list>
              </text:list-item>
              <text:list-item text:style-override="id1-3-2-2-1-3">
                <text:number>2.</text:number>
                <text:p text:style-name="al">Indien een perceel op grond van bouwkundige omstandigheden voor een gedeelte als een stapelwoning en voor een gedeelte als een eengezinswoning kan worden aangemerkt, bepaalt de verkeersopvatting of het voor de toepassing van deze verordening wordt aangemerkt als een stapelwoning of een eengezinswoning zoals bedoeld in het eerste lid.</text:p>
              </text:list-item>
            </text:list>
          </text:section>
          <text:section text:name="artikel_id1-3-2-2-2" text:style-name="artikel">
            <text:p text:style-name="artikel_kop_titel"><text:span text:style-name="artikel_kop_label">Artikel</text:span> <text:span text:style-name="artikel_kop_nr">2</text:span> Belastbaar feit</text:p>
            <text:p text:style-name="al">De afvalstoffenheffing als bedoeld in deze verordening wordt geheven ter zake van het gebruik van een perceel ten aanzien waarvan kracht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en zakelijk of persoonlijk recht in de gemeente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belasting bedraagt per belastingjaar:</text:p>
            <text:list text:style-name="id1-3-2-2-4-3">
              <text:list-item text:style-override="id1-3-2-2-4-3-1">
                <text:number>a.</text:number>
                <text:p text:style-name="al">Voor een stapelwoning € 247,20</text:p>
              </text:list-item>
              <text:list-item text:style-override="id1-3-2-2-4-3-2">
                <text:number>b.</text:number>
                <text:p text:style-name="al">Voor een eengezinswoning € 311,54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derde lid is niet van toepassing indien de belastingplichtige binnen de gemeente verhuist naar een perceel van dezelfde categorie van percelen, waarvoor niet reeds iemand anders belastingplichtig is.</text:p>
              </text:list-item>
              <text:list-item text:style-override="id1-3-2-2-6-6">
                <text:number>5.</text:number>
                <text:p text:style-name="al">Voor de toepassing van dit artikel wordt het verhuizen door de belastingplichtige binnen de gemeente van een stapelwoning naar een eengezinswoning aangemerkt als het verhuizen door de belastingplichtige binnen de gemeente van een stapelwoning naar een andere stapelwonin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bedrag van de aanslag hoger is dan € 2.5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de afvalstoffenheffing wordt volledige kwijtschelding verleend van het in te vorderen bedrag.</text:p>
              </text:list-item>
              <text:list-item text:style-override="id1-3-2-2-9-3">
                <text:number>2.</text:number>
                <text:p text:style-name="al">Bij de berekening van de betalingscapaciteit van de belastingschuldige wordt in afwijking van de Uitvoeringsregeling Invorderingswet 1990 uitgegaan van 100% van de bijstandsnorm volgens de Wet werk en bijstand.</text:p>
              </text:list-item>
            </text:list>
          </text:section>
          <text:section text:name="artikel_id1-3-2-2-10" text:style-name="artikel">
            <text:p text:style-name="artikel_kop_titel"><text:span text:style-name="artikel_kop_label">Artikel</text:span> <text:span text:style-name="artikel_kop_nr">10 Nadere regels door burgemeester en wethouders</text:span> </text:p>
            <text:p text:style-name="al">Burgemeester en wethouders kunne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 Intrekking</text:span> oude verordening </text:p>
            <text:p text:style-name="al">De Verordening afvalstoffenheffing 2014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 </text:span> Overgangsrecht </text:p>
            <text:p text:style-name="al">De Verordening afvalstoffenheffing 2014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5.</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afvalstoffenheffing 2015.</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Bernisse van </text:span>
            <text:span text:style-name="datum">14 oktober 2014 </text:span>
          </text:p>
          </text:section>
          <text:section text:name="ondertekening_id1-3-2-3-2">
            <text:p><text:span text:style-name="ondertekening_naam">
            <text:span text:style-name="voornaam">De raad voornoemd, </text:span>
            <text:span text:style-name="achternaam"/>
          </text:span></text:p>
            <text:p><text:span text:style-name="functie">De plv. griffier, </text:span></text:p>
            <text:p><text:span text:style-name="ondertekening_naam">
            <text:span text:style-name="voornaam"/>
            <text:span text:style-name="achternaam"/>
          </text:span></text:p>
            <text:p><text:span text:style-name="deze"/></text:p>
            <text:p><text:span text:style-name="organisatie"/></text:p>
          </text:section>
          <text:section text:name="ondertekening_id1-3-2-3-3">
            <text:p><text:span text:style-name="ondertekening_naam">
            <text:span text:style-name="voornaam">
              
            </text:span>
            <text:span text:style-name="achternaam">B.A. Dam-ter Horst </text:span>
          </text:span></text:p>
            <text:p><text:span text:style-name="functie"/></text:p>
            <text:p><text:span text:style-name="deze"/></text:p>
            <text:p><text:span text:style-name="organisatie"/></text:p>
          </text:section>
          <text:section text:name="ondertekening_id1-3-2-3-4">
            <text:p><text:span text:style-name="ondertekening_naam">
            <text:span text:style-name="voornaam"/>
            <text:span text:style-name="achternaam"/>
          </text:span></text:p>
            <text:p><text:span text:style-name="functie">De voorzitter, </text:span></text:p>
            <text:p><text:span text:style-name="ondertekening_naam">
            <text:span text:style-name="voornaam"/>
            <text:span text:style-name="achternaam">P.J. Bouvy-Koene</text:span>
          </text:span></text:p>
            <text:p><text:span text:style-name="deze"/></text:p>
            <text:p><text:span text:style-name="organisatie"/></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name="gegeven_id1-3-2-3-6" text:style-name="gegeven">
            <text:p text:style-name="dagtekening">
            <text:span text:style-name="plaats"> Dit besluit is op 28 mei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720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0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0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ordening afvalstoffenheffing 2015 (van kracht op het grondgebied van de voormalige gemeente Ber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208</meta:user-defined>
    <meta:user-defined meta:name="OVERHEIDop.GmbID/DC.identifier">gmb-2015-67208</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Financiën | Belasting</meta:user-defined>
    <meta:user-defined meta:name="OVERHEID.TaxonomieBeleidsagenda/OVERHEID.category">Natuur en milieu | Afval</meta:user-defined>
    <meta:user-defined meta:name="OVERHEIDop.referentienummer">c14.00378</meta:user-defined>
    <meta:user-defined meta:name="DCTERMS.abstract">Dit besluit is op 28 mei 2015 goedgekeurd door Gedeputeerde Staten van Zuid-Hollan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7-22</meta:user-defined>
    <meta:user-defined meta:name="xs:date/OVERHEIDop.einddatum">2015-10-15</meta:user-defined>
    <meta:user-defined meta:name="OVERHEID.Gemeente/DC.spatial">Nissewaard</meta:user-defined>
    <meta:user-defined meta:name="OVERHEIDop.versieInformatie"/>
  </office:meta>
</office:document-meta>
</file>