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correctie op huisnummer Barbeellaan 60 moet zijn Barbeellaan 6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2 juli 2015</text:span></text:p>
            <text:p text:style-name="common-al">Activiteit: het nieuw bouwen van een woning</text:p>
            <text:p text:style-name="common-al">WABO: OV 2015097</text:p>
            <text:p text:style-name="common-al">Datum ontvangst aanvraag: 20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720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0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0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correctie op huisnummer Barbeellaan 60 moet zijn Barbeellaan 6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06</meta:user-defined>
    <meta:user-defined meta:name="OVERHEIDop.GmbID/DC.identifier">gmb-2015-6720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ME</meta:user-defined>
    <meta:user-defined meta:name="OVERHEIDop.woonplaats">Odijk</meta:user-defined>
    <meta:user-defined meta:name="OVERHEIDop.straatnaam">Barbeel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523 450902</meta:user-defined>
    <meta:user-defined meta:name="OVERHEIDop.versieInformatie"/>
  </office:meta>
</office:document-meta>
</file>