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F. Philips, Koninginnelaan 447, 3136 E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F. Philips, geboren 04-01-1977, Koninginnelaan 447, 3136 ET Vlaardingen, met ingang van 03 december 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72</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2</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2</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J.F. Philips, Koninginnelaan 447, 3136 ET,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672</meta:user-defined>
    <meta:user-defined meta:name="OVERHEIDop.GmbID/DC.identifier">gmb-2015-67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ET 407</meta:user-defined>
    <meta:user-defined meta:name="OVERHEIDop.woonplaats">Vlaardingen</meta:user-defined>
    <meta:user-defined meta:name="OVERHEIDop.straatnaam">Koninginne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750 438242</meta:user-defined>
    <meta:user-defined meta:name="OVERHEIDop.versieInformatie"/>
  </office:meta>
</office:document-meta>
</file>