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Voorburcht 5, het plaatsen van een dakopbouw op de woning, 07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Voorburcht 5, het plaatsen van een dakopbouw op de woning, 07-07-2015. Rechtsmiddel: Bezwaar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18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8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8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Voorburcht 5, het plaatsen van een dakopbouw op de woning, 07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187</meta:user-defined>
    <meta:user-defined meta:name="OVERHEIDop.GmbID/DC.identifier">gmb-2015-6718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8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AC 5</meta:user-defined>
    <meta:user-defined meta:name="OVERHEIDop.woonplaats">Amersfoort</meta:user-defined>
    <meta:user-defined meta:name="OVERHEIDop.straatnaam">Voorburch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35 466040</meta:user-defined>
    <meta:user-defined meta:name="OVERHEIDop.versieInformatie"/>
  </office:meta>
</office:document-meta>
</file>