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attenbroek, Omgevingsvergunning, Ontvangen aanvragen, De Stelp 13, het kappen van 1 ap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Stelp 13, het kappen van 1 apenboom, Rechtsmiddel: Geen. Ter informatie.</text:p>
            <text:p text:style-name="common-al"/>
            <text:p text:style-name="last-al">Stadsberichten, 15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7181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18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18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Ontvangen aanvragen, De Stelp 13, het kappen van 1 ap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181</meta:user-defined>
    <meta:user-defined meta:name="OVERHEIDop.GmbID/DC.identifier">gmb-2015-67181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230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3VT 13</meta:user-defined>
    <meta:user-defined meta:name="OVERHEIDop.woonplaats">Amersfoort</meta:user-defined>
    <meta:user-defined meta:name="OVERHEIDop.straatnaam">De Stelp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092 466814</meta:user-defined>
    <meta:user-defined meta:name="OVERHEIDop.versieInformatie"/>
  </office:meta>
</office:document-meta>
</file>