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Mandaatbesluit artikel 15 Leegstand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mandateren bevoegdheid ex artikel 15 Leegstandwet</text:p>
            <text:p text:style-name="al">Het college van Burgemeester en wethouders van de gemeente Raalte besluit:</text:p>
            <text:p text:style-name="al"/>
            <text:list text:style-name="id1-3-2-2-1-4">
              <text:list-item text:style-override="id1-3-2-2-1-4">
                <text:number> 1. </text:number>
                <text:p text:style-name="al">Overeenkomstig de systematiek van de mandaatregeling de bevoegdheid voor het verlenen van vergunningen inzake het verhuren van woonruimten als bedoeld in artikel 15 van de Leegstandwet te mandateren aan de teammanager van team Ontwikkeling en Projecten.</text:p>
              </text:list-item>
              <text:list-item text:style-override="id1-3-2-2-1-5">
                <text:number> 2. </text:number>
                <text:p text:style-name="al">Voor de onder 1 genoemde bevoegdheid submandaat te verlenen aan de medewerkers van het team Ontwikkeling en projecten met de functie van Vakexpert.</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Raalte,</text:span>
            <text:span text:style-name="datum">20 januari 2015</text:span>
          </text:p>
          </text:section>
          <text:section text:name="ondertekening_id1-3-2-3-3"/>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671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Mandaatbesluit artikel 15 Leegstand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718</meta:user-defined>
    <meta:user-defined meta:name="OVERHEIDop.GmbID/DC.identifier">gmb-2015-6718</meta:user-defined>
    <meta:user-defined meta:name="OVERHEID.Gemeente/DC.creator">Raalte</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Beleidsregels</meta:user-defined>
    <meta:user-defined meta:name="OVERHEID.Gemeente/DCTERMS.publisher">Raalte</meta:user-defined>
    <meta:user-defined meta:name="OVERHEID.Gemeente/DC.spatial">Raalte</meta:user-defined>
    <meta:user-defined meta:name="OVERHEIDop.versieInformatie"/>
  </office:meta>
</office:document-meta>
</file>