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Bezuidenhout 3, het dichtbouwen van het gedeelte tussen de woning e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zuidenhout 3, het dichtbouwen van het gedeelte tussen de woning en de schuur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7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Bezuidenhout 3, het dichtbouwen van het gedeelte tussen de woning e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75</meta:user-defined>
    <meta:user-defined meta:name="OVERHEIDop.GmbID/DC.identifier">gmb-2015-6717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CB 3</meta:user-defined>
    <meta:user-defined meta:name="OVERHEIDop.woonplaats">Amersfoort</meta:user-defined>
    <meta:user-defined meta:name="OVERHEIDop.straatnaam">Bezuidenhou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67 466560</meta:user-defined>
    <meta:user-defined meta:name="OVERHEIDop.versieInformatie"/>
  </office:meta>
</office:document-meta>
</file>