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d. Sande Bakhuyzenstraat 69 (plaatsen dakkapel, voorzijde); 25063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17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7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7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d. Sande Bakhuyzenstraat 69 (plaatsen dakkapel, voorzijde); 25063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72</meta:user-defined>
    <meta:user-defined meta:name="OVERHEIDop.GmbID/DC.identifier">gmb-2015-6717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CS 69</meta:user-defined>
    <meta:user-defined meta:name="OVERHEIDop.woonplaats">Hilversum</meta:user-defined>
    <meta:user-defined meta:name="OVERHEIDop.straatnaam">Van de Sande Bakhuyz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933 471108</meta:user-defined>
    <meta:user-defined meta:name="OVERHEIDop.versieInformatie"/>
  </office:meta>
</office:document-meta>
</file>