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gebruik openbare ruimte, met geluidsontheffing Boterhoek/Westerplantage, (11006495) afsluiten van de straat tbv. aanbrengen nieuwe deklaag, van 3 t/m 4 oktober 2015, verzenddatum 02-07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717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7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7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, met geluidsontheffing Boterhoek/Westerplantage, (11006495) afsluiten van de straat tbv. aanbrengen nieuwe deklaag, van 3 t/m 4 oktober 2015, verzenddatum 02-07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171</meta:user-defined>
    <meta:user-defined meta:name="OVERHEIDop.GmbID/DC.identifier">gmb-2015-6717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DH 3</meta:user-defined>
    <meta:user-defined meta:name="OVERHEIDop.woonplaats">Leeuwarden</meta:user-defined>
    <meta:user-defined meta:name="OVERHEIDop.straatnaam">Boterhoek</meta:user-defined>
    <meta:user-defined meta:name="OVERHEID.PostcodeHuisnummer/OVERHEIDop.postcodeHuisnummer">8911DD 16</meta:user-defined>
    <meta:user-defined meta:name="OVERHEIDop.woonplaats">Leeuwarden</meta:user-defined>
    <meta:user-defined meta:name="OVERHEIDop.straatnaam">Westerplantage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982 579720</meta:user-defined>
    <meta:user-defined meta:name="OVERHEID.EPSG28992/DC.spatial">181853 579590</meta:user-defined>
    <meta:user-defined meta:name="OVERHEIDop.versieInformatie"/>
  </office:meta>
</office:document-meta>
</file>