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ridge to Far </text:p>
            <text:p text:style-name="common-al">Locatie: <text:span text:style-name="nadrukvet">Stadsblokkenweg</text:span></text:p>
            <text:p text:style-name="common-al">Datum: 19 september 2015 </text:p>
            <text:p text:style-name="common-al">Dossiernummer: 2015-07-0088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1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64</meta:user-defined>
    <meta:user-defined meta:name="OVERHEIDop.GmbID/DC.identifier">gmb-2015-6716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5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9</meta:user-defined>
    <meta:user-defined meta:name="xs:date/OVERHEIDop.einddatum">2015-09-19</meta:user-defined>
    <meta:user-defined meta:name="OVERHEID.EPSG28992/DC.spatial">190396 443095</meta:user-defined>
    <meta:user-defined meta:name="OVERHEIDop.versieInformatie"/>
  </office:meta>
</office:document-meta>
</file>