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Hoofdstraat/Stoombootshaed t.o. nr. 61 te Warten, (10914892) Wartenster Wetter Wille, van 19 t/m 20 september 2015,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Hoofdstraat/Stoombootshaed t.o. nr. 61 te Warten, (10914892) Wartenster Wetter Wille, van 19 t/m 20 september 2015,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61</meta:user-defined>
    <meta:user-defined meta:name="OVERHEIDop.GmbID/DC.identifier">gmb-2015-671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E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9022 573759</meta:user-defined>
    <meta:user-defined meta:name="OVERHEIDop.versieInformatie"/>
  </office:meta>
</office:document-meta>
</file>