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Hendrick de Keyserlaan 4, het kappen van 1 kersenboom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endrick de Keyserlaan 4, het kappen van 1 kersenboom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5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5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5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Hendrick de Keyserlaan 4, het kappen van 1 kersenboom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58</meta:user-defined>
    <meta:user-defined meta:name="OVERHEIDop.GmbID/DC.identifier">gmb-2015-6715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99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WC 4</meta:user-defined>
    <meta:user-defined meta:name="OVERHEIDop.woonplaats">Amersfoort</meta:user-defined>
    <meta:user-defined meta:name="OVERHEIDop.straatnaam">Hendrick de Keys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076 466013</meta:user-defined>
    <meta:user-defined meta:name="OVERHEIDop.versieInformatie"/>
  </office:meta>
</office:document-meta>
</file>