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ligplaatsvergunning Westersingel 70, (10788158) "H-21" (voorheen "Vrouwe Anna"), verzenddatum 0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15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ligplaatsvergunning Westersingel 70, (10788158) "H-21" (voorheen "Vrouwe Anna"), verzenddatum 0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57</meta:user-defined>
    <meta:user-defined meta:name="OVERHEIDop.GmbID/DC.identifier">gmb-2015-6715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L 70</meta:user-defined>
    <meta:user-defined meta:name="OVERHEIDop.woonplaats">Leeuwarden</meta:user-defined>
    <meta:user-defined meta:name="OVERHEIDop.straatnaam">Westersinge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796 579313</meta:user-defined>
    <meta:user-defined meta:name="OVERHEIDop.versieInformatie"/>
  </office:meta>
</office:document-meta>
</file>