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an Marnixlaan 23, het plaatsen van een dakkapel op het voordakvlak van de woning, 09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an Marnixlaan 23, het plaatsen van een dakkapel op het voordakvlak van de woning, 09-07-2015. Rechtsmiddel: Bezwaar</text:p>
            <text:p text:style-name="common-al"/>
            <text:p text:style-name="last-al">Stadsberichten, 15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7152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15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15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Van Marnixlaan 23, het plaatsen van een dakkapel op het voordakvlak van de woning, 09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152</meta:user-defined>
    <meta:user-defined meta:name="OVERHEIDop.GmbID/DC.identifier">gmb-2015-67152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061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VA 23</meta:user-defined>
    <meta:user-defined meta:name="OVERHEIDop.woonplaats">Amersfoort</meta:user-defined>
    <meta:user-defined meta:name="OVERHEIDop.straatnaam">Van Marnix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122 461912</meta:user-defined>
    <meta:user-defined meta:name="OVERHEIDop.versieInformatie"/>
  </office:meta>
</office:document-meta>
</file>