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Tweebaksmarkt 47, (11004814) De Vegetariër, verzenddatum 0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5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Tweebaksmarkt 47, (11004814) De Vegetariër, verzenddatum 0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50</meta:user-defined>
    <meta:user-defined meta:name="OVERHEIDop.GmbID/DC.identifier">gmb-2015-6715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