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teven van der Hagenlaan 6, het kappen van 1 berk en 1 prunus, 09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teven van der Hagenlaan 6, het kappen van 1 berk en 1 prunus, 09-07-2015. Rechtsmiddel: Bezwaar</text:p>
            <text:p text:style-name="common-al"/>
            <text:p text:style-name="last-al">Stadsberichten, 15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6714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4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14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teven van der Hagenlaan 6, het kappen van 1 berk en 1 prunus, 09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7147</meta:user-defined>
    <meta:user-defined meta:name="OVERHEIDop.GmbID/DC.identifier">gmb-2015-67147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49987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HD 6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250 462291</meta:user-defined>
    <meta:user-defined meta:name="OVERHEIDop.versieInformatie"/>
  </office:meta>
</office:document-meta>
</file>