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Drieën-Huysen, Willem de Zwijgerlaan 470, 3136 A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Drieën-Huysen</text:span>
          </text:p>
            <text:p text:style-name="common-al">
            <text:span text:style-name="nadrukvet">adres:                               Willem de Zwijgerlaan 470, 3136 AZ Vlaardingen</text:span>
          </text:p>
            <text:p text:style-name="common-al">
            <text:span text:style-name="nadrukvet">aanvrager:                        de heer P.C. Prins, namens Stichting Zonnehuisgroep Vlaardingen</text:span>
          </text:p>
            <text:p text:style-name="common-al"/>
            <text:p text:style-name="common-al">Het ontwerp van de vergunning heeft van 25 mei 2015 tot 7 juli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7144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4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4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Drieën-Huysen, Willem de Zwijgerlaan 470, 3136 A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144</meta:user-defined>
    <meta:user-defined meta:name="OVERHEIDop.GmbID/DC.identifier">gmb-2015-6714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Z 470z 410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028 438428</meta:user-defined>
    <meta:user-defined meta:name="OVERHEIDop.versieInformatie"/>
  </office:meta>
</office:document-meta>
</file>