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 J. Troelstralaan 14, het uitbreiden van een woning t.b.v. mantelzorg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 J. Troelstralaan 14, het uitbreiden van een woning t.b.v. mantelzorg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3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 J. Troelstralaan 14, het uitbreiden van een woning t.b.v. mantelzorg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38</meta:user-defined>
    <meta:user-defined meta:name="OVERHEIDop.GmbID/DC.identifier">gmb-2015-6713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3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T 14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265 462550</meta:user-defined>
    <meta:user-defined meta:name="OVERHEIDop.versieInformatie"/>
  </office:meta>
</office:document-meta>
</file>