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Terrasvergunning Wirdumerdijk 5, (11006408) Bakkerij Bart, verzenddatum 07-07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7132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13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13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Terrasvergunning Wirdumerdijk 5, (11006408) Bakkerij Bart, verzenddatum 07-07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132</meta:user-defined>
    <meta:user-defined meta:name="OVERHEIDop.GmbID/DC.identifier">gmb-2015-67132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CB 5</meta:user-defined>
    <meta:user-defined meta:name="OVERHEIDop.woonplaats">Leeuwarden</meta:user-defined>
    <meta:user-defined meta:name="OVERHEIDop.straatnaam">Wirdumerdijk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376 579439</meta:user-defined>
    <meta:user-defined meta:name="OVERHEIDop.versieInformatie"/>
  </office:meta>
</office:document-meta>
</file>