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.P. Heijelaan 4, het plaatsen van een erfafscheiding, kappen van bomen en het wijzigen van de tuininrichting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.P. Heijelaan 4, het plaatsen van een erfafscheiding, kappen van bomen en het wijzigen van de tuininrichting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3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.P. Heijelaan 4, het plaatsen van een erfafscheiding, kappen van bomen en het wijzigen van de tuininrichting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30</meta:user-defined>
    <meta:user-defined meta:name="OVERHEIDop.GmbID/DC.identifier">gmb-2015-6713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4939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T 4</meta:user-defined>
    <meta:user-defined meta:name="OVERHEIDop.woonplaats">Amersfoort</meta:user-defined>
    <meta:user-defined meta:name="OVERHEIDop.straatnaam">Dr. J.P. Heije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377 461510</meta:user-defined>
    <meta:user-defined meta:name="OVERHEIDop.versieInformatie"/>
  </office:meta>
</office:document-meta>
</file>