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vier bomen (valse christusdoorn), Hoflaan, 3134 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vier bomen ( valse christusdoorn).</text:p>
            <text:p text:style-name="common-al">Locatie: Hoflaan 3134 AD</text:p>
            <text:p text:style-name="common-al">Kenmerk: OVXINR 3169</text:p>
            <text:p text:style-name="common-al">Type aanvraag: omgevingsvergunning regulier</text:p>
            <text:p text:style-name="common-al">Datum ontvangst: 30 juni 2015</text:p>
            <text:p text:style-name="common-al">Datum beschikking: 21 jul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2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2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2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vier bomen (valse christusdoorn), Hoflaan, 3134 A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29</meta:user-defined>
    <meta:user-defined meta:name="OVERHEIDop.GmbID/DC.identifier">gmb-2015-67129</meta:user-defined>
    <meta:user-defined meta:name="OVERHEID.Gemeente/DC.creator">Vlaardingen</meta:user-defined>
    <meta:user-defined meta:name="OVERHEID.TaxonomieBeleidsagenda/OVERHEID.category">Natuur en milieu | Organisatie en beleid</meta:user-defined>
    <meta:user-defined meta:name="OVERHEIDop.referentienummer">OVXINR 31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D</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1</meta:user-defined>
    <meta:user-defined meta:name="OVERHEID.EPSG28992/DC.spatial">83420 436686</meta:user-defined>
    <meta:user-defined meta:name="OVERHEIDop.versieInformatie"/>
  </office:meta>
</office:document-meta>
</file>