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ijziging verkeersbesluit  voor een gehandicaptenparkeerplaats op kenteken op locatie De Dulf 142, (11006225) verzenddatum 07-07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67122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122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122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verkeersbesluit  voor een gehandicaptenparkeerplaats op kenteken op locatie De Dulf 142, (11006225) verzenddatum 07-07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7122</meta:user-defined>
    <meta:user-defined meta:name="OVERHEIDop.GmbID/DC.identifier">gmb-2015-67122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8EH 140</meta:user-defined>
    <meta:user-defined meta:name="OVERHEIDop.woonplaats">Leeuwarden</meta:user-defined>
    <meta:user-defined meta:name="OVERHEIDop.straatnaam">De Dulf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2159 580941</meta:user-defined>
    <meta:user-defined meta:name="OVERHEIDop.versieInformatie"/>
  </office:meta>
</office:document-meta>
</file>