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Larenseweg 138 (vellen boom); 251360;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6-07-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67120</text:span><text:line-break/><text:date style:data-style-name="dag" text:fixed="true" text:date-value="2015-07-22"/><text:line-break/><text:date style:data-style-name="jaar" text:fixed="true" text:date-value="2015-07-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20</text:span><text:date style:data-style-name="nicedate" text:fixed="true" text:date-value="201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120</text:span><text:date style:data-style-name="nicedate" text:fixed="true" text:date-value="2015-07-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arenseweg 138 (vellen boom); 251360;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2</meta:user-defined>
    <meta:user-defined meta:name="OVERHEIDop.publicationIssue">67120</meta:user-defined>
    <meta:user-defined meta:name="OVERHEIDop.GmbID/DC.identifier">gmb-2015-67120</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22HM 138</meta:user-defined>
    <meta:user-defined meta:name="OVERHEIDop.woonplaats">Hilversum</meta:user-defined>
    <meta:user-defined meta:name="OVERHEIDop.straatnaam">Larenseweg</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1783 471976</meta:user-defined>
    <meta:user-defined meta:name="OVERHEIDop.versieInformatie"/>
  </office:meta>
</office:document-meta>
</file>