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wee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uli de navolgende vergunning hebben verleend. Het besluit is op 9 juli 2015 verzonden aan de aanvrager.</text:p>
            <text:p text:style-name="common-al">•Vitens Midden-Nederland, Kweekhoeve, zaak 526729</text:p>
            <text:p text:style-name="common-al">Om werkzaamheden aan het laagspannings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week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7</meta:user-defined>
    <meta:user-defined meta:name="OVERHEIDop.GmbID/DC.identifier">gmb-2015-6711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59 451114</meta:user-defined>
    <meta:user-defined meta:name="OVERHEIDop.versieInformatie"/>
  </office:meta>
</office:document-meta>
</file>