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Manon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text:p>
            <text:p text:style-name="common-al"> 15 juli 2015 het navolgende instemmingsbesluit hebben verleend. Het besluit is op 15 Juli 2015 verzonden aan de aanvragers.</text:p>
            <text:p text:style-name="common-al">•Ziggo B.V. Manonsingel, zaak 524105.</text:p>
            <text:p text:style-name="common-al">Om werkzaamheden aan het telecommunicatienetwerk te verrichten.</text:p>
            <text:p text:style-name="tussenkopcur">
            <text:span text:style-name="nadrukvet">Inzagetermijn</text:span>
          </text:p>
            <text:p text:style-name="common-al">Met ingang van 15 juli 2015 tot en met 26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Manon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1</meta:user-defined>
    <meta:user-defined meta:name="OVERHEIDop.GmbID/DC.identifier">gmb-2015-6711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VH 10</meta:user-defined>
    <meta:user-defined meta:name="OVERHEIDop.woonplaats">Nieuwegein</meta:user-defined>
    <meta:user-defined meta:name="OVERHEIDop.straatnaam">Manonsing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06 450476</meta:user-defined>
    <meta:user-defined meta:name="OVERHEIDop.versieInformatie"/>
  </office:meta>
</office:document-meta>
</file>