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kter Boom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voorerf)</text:p>
            <text:p text:style-name="common-al">Datum verzending besluit:20 januari 2015</text:p>
            <text:p text:style-name="common-al">Ons kenmerk:WB/2014/033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711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1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1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kter Boom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711</meta:user-defined>
    <meta:user-defined meta:name="OVERHEIDop.GmbID/DC.identifier">gmb-2015-671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VC 23</meta:user-defined>
    <meta:user-defined meta:name="OVERHEIDop.woonplaats">Oostzaan</meta:user-defined>
    <meta:user-defined meta:name="OVERHEIDop.straatnaam">Dokter Boom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0270 495117</meta:user-defined>
    <meta:user-defined meta:name="OVERHEIDop.versieInformatie"/>
  </office:meta>
</office:document-meta>
</file>