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Structuu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uli 2015 de navolgende vergunning hebben verleend. Het besluit is op 22 juli 2015 verzonden aan de aanvrager.</text:p>
            <text:p text:style-name="common-al">•Inovam , Structuurbaan, zaak 527670.</text:p>
            <text:p text:style-name="common-al">Om werkzaamheden van een gestuurde boring onder de Structuurbaan te verrichten.</text:p>
            <text:p text:style-name="tussenkopcur">
            <text:span text:style-name="nadrukvet">Inzagetermijn</text:span>
          </text:p>
            <text:p text:style-name="common-al">Met ingang van 22 juli 2015 tot en met 2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Structuu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05</meta:user-defined>
    <meta:user-defined meta:name="OVERHEIDop.GmbID/DC.identifier">gmb-2015-6710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B 4</meta:user-defined>
    <meta:user-defined meta:name="OVERHEIDop.woonplaats">Nieuwegein</meta:user-defined>
    <meta:user-defined meta:name="OVERHEIDop.straatnaam">Structuur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728 450261</meta:user-defined>
    <meta:user-defined meta:name="OVERHEIDop.versieInformatie"/>
  </office:meta>
</office:document-meta>
</file>