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Lantaarn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6 juli 2015 de navolgende ontheffing hebben verleend. Het besluit is op 16 juli 2015  verzonden aan de aanvrager.</text:p>
            <text:p text:style-name="common-al">•Bouwplaats, Lantaarnstede, 17 augustus 2015 t/m 21 oktober 2015</text:p>
            <text:p text:style-name="common-al">Om sloopwerkzaamheden te kunnen verrichten aan nabijgelegen pand.</text:p>
            <text:p text:style-name="tussenkopcur">
            <text:span text:style-name="nadrukvet">Inzagetermijn</text:span>
          </text:p>
            <text:p text:style-name="common-al">Met ingang van 17 juli 2015 tot en met 28 augustus 2015 kunt u het besluit inzien. Hiervoor kunt u contact opnemen met de heer Schrijvers via e-mailadres s.schrijvers@nieuwegein.nl of via telefoonnummer 14 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09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9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9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Lantaarn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98</meta:user-defined>
    <meta:user-defined meta:name="OVERHEIDop.GmbID/DC.identifier">gmb-2015-67098</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Overige besluiten van algemene strekking</meta:user-defined>
    <meta:user-defined meta:name="OVERHEID.Gemeente/DCTERMS.publisher">Nieuwegein</meta:user-defined>
    <meta:user-defined meta:name="OVERHEID.Gemeente/DC.spatial">Nieuwegein</meta:user-defined>
    <meta:user-defined meta:name="OVERHEIDop.versieInformatie"/>
  </office:meta>
</office:document-meta>
</file>