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Kruyde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juli de navolgende vergunning hebben verleend. Het besluit is op 9 juli 2015 verzonden aan de aanvrager.</text:p>
            <text:p text:style-name="common-al">•Vitens Midden-Nederland, Kruyderlaan, zaak 523654.</text:p>
            <text:p text:style-name="common-al">Om werkzaamheden aan het waterleidingsnetwerk te verrichten.</text:p>
            <text:p text:style-name="tussenkopcur">
            <text:span text:style-name="nadrukvet">Inzagetermijn</text:span>
          </text:p>
            <text:p text:style-name="common-al">Met ingang van 9 juli 2015 tot en met 20 augustus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709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9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09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Kruyder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096</meta:user-defined>
    <meta:user-defined meta:name="OVERHEIDop.GmbID/DC.identifier">gmb-2015-6709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meta:user-defined>
    <meta:user-defined meta:name="OVERHEIDop.woonplaats">Nieuwegein</meta:user-defined>
    <meta:user-defined meta:name="OVERHEIDop.straatnaam">Kruyder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372 449189</meta:user-defined>
    <meta:user-defined meta:name="OVERHEIDop.versieInformatie"/>
  </office:meta>
</office:document-meta>
</file>