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arbeellaan 6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 juli 2015</text:span></text:p>
            <text:p text:style-name="common-al">Activiteit: het nieuw bouwen van een woning</text:p>
            <text:p text:style-name="common-al">WABO: OV 2015097</text:p>
            <text:p text:style-name="common-al">Datum ontvangst aanvraag: 20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70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arbeellaan 6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90</meta:user-defined>
    <meta:user-defined meta:name="OVERHEIDop.GmbID/DC.identifier">gmb-2015-6709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E 60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673 450971</meta:user-defined>
    <meta:user-defined meta:name="OVERHEIDop.versieInformatie"/>
  </office:meta>
</office:document-meta>
</file>