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werpbesluiten (uitgebreide procedure), Belgenlaan 9, het restaureren van het Belgenmonument en de herdenkingsmuur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en (uitgebreide procedure), Belgenlaan 9, het restaureren van het Belgenmonument en de herdenkingsmuur. Rechtsmiddel: Zienswijze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8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8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8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werpbesluiten (uitgebreide procedure), Belgenlaan 9, het restaureren van het Belgenmonument en de herdenkingsmuur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89</meta:user-defined>
    <meta:user-defined meta:name="OVERHEIDop.GmbID/DC.identifier">gmb-2015-67089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1006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ZJ 9</meta:user-defined>
    <meta:user-defined meta:name="OVERHEIDop.woonplaats">Amersfoort</meta:user-defined>
    <meta:user-defined meta:name="OVERHEIDop.straatnaam">Belge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060 461639</meta:user-defined>
    <meta:user-defined meta:name="OVERHEIDop.versieInformatie"/>
  </office:meta>
</office:document-meta>
</file>