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chmond, Lankhorsterstraat 3, het organiseren van zomer in Gelderland Wichmond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5 heeft de gemeente Bronckhorst een besluit genomen op de aanvraag voor een APV-vergunning. De aanvraag is geregistreerd onder nummer 2015-1240. De aanvraag gaat over het organiseren van zomer in Gelderland Wichmond 2015 op het parkeerterrein van Sportpark Socii te Wichmond. De vergunning is verzonden op 20 juli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708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Lankhorsterstraat 3, het organiseren van zomer in Gelderland Wich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87</meta:user-defined>
    <meta:user-defined meta:name="OVERHEIDop.GmbID/DC.identifier">gmb-2015-6708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R 3b</meta:user-defined>
    <meta:user-defined meta:name="OVERHEIDop.woonplaats">Wichmond</meta:user-defined>
    <meta:user-defined meta:name="OVERHEIDop.straatnaam">Lankhorst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05</meta:user-defined>
    <meta:user-defined meta:name="xs:date/OVERHEIDop.einddatum">2015-08-07</meta:user-defined>
    <meta:user-defined meta:name="OVERHEIDop.externeBijlage">exb-2015-19409</meta:user-defined>
    <meta:user-defined meta:name="OVERHEIDop.externeBijlage">exb-2015-19410</meta:user-defined>
    <meta:user-defined meta:name="OVERHEID.EPSG28992/DC.spatial">215069 455195</meta:user-defined>
    <meta:user-defined meta:name="OVERHEIDop.versieInformatie"/>
  </office:meta>
</office:document-meta>
</file>