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42, het uitbreiden van de woning aan de achtergevel van de woning en het plaatsen van zonnepanelen op de uitbouw, 0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42, het uitbreiden van de woning aan de achtergevel van de woning en het plaatsen van zonnepanelen op de uitbouw, 03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8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142, het uitbreiden van de woning aan de achtergevel van de woning en het plaatsen van zonnepanelen op de uitbouw, 0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86</meta:user-defined>
    <meta:user-defined meta:name="OVERHEIDop.GmbID/DC.identifier">gmb-2015-670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M 142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05 462673</meta:user-defined>
    <meta:user-defined meta:name="OVERHEIDop.versieInformatie"/>
  </office:meta>
</office:document-meta>
</file>