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ilo</text:p>
            <text:p text:style-name="common-al">Datum verzending besluit:19 januari 2015</text:p>
            <text:p text:style-name="common-al">Ons kenmerk:WB/2014/035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708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08</meta:user-defined>
    <meta:user-defined meta:name="OVERHEIDop.GmbID/DC.identifier">gmb-2015-670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18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565 500246</meta:user-defined>
    <meta:user-defined meta:name="OVERHEIDop.versieInformatie"/>
  </office:meta>
</office:document-meta>
</file>