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Ontvangen aanvragen, Gasthuislaan naast nr. 47, het aanleggen van een bushalte in de groenstroo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Gasthuislaan naast nr. 47, het aanleggen van een bushalte in de groenstrook, Rechtsmiddel: Geen. Ter informatie.</text:p>
            <text:p text:style-name="common-al"/>
            <text:p text:style-name="last-al">Stadsberichten, 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7060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06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06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Gasthuislaan naast nr. 47, het aanleggen van een bushalte in de groenstroo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060</meta:user-defined>
    <meta:user-defined meta:name="OVERHEIDop.GmbID/DC.identifier">gmb-2015-67060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10068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ED</meta:user-defined>
    <meta:user-defined meta:name="OVERHEIDop.woonplaats">Amersfoort</meta:user-defined>
    <meta:user-defined meta:name="OVERHEIDop.straatnaam">Gasthuis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442 461913</meta:user-defined>
    <meta:user-defined meta:name="OVERHEIDop.versieInformatie"/>
  </office:meta>
</office:document-meta>
</file>