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bertus Perkstraat 36 (verbouw pand); 25134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5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5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5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us Perkstraat 36 (verbouw pand); 25134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58</meta:user-defined>
    <meta:user-defined meta:name="OVERHEIDop.GmbID/DC.identifier">gmb-2015-6705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T</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15 470932</meta:user-defined>
    <meta:user-defined meta:name="OVERHEIDop.versieInformatie"/>
  </office:meta>
</office:document-meta>
</file>