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Karel van Gelderstraat 35-37 (Dullerthof)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M</text:span>
            </text:span>
            <text:span text:style-name="nadrukvet">
              <text:span text:style-name="nadrukcur">elding sanering volgens Besluit Uniforme Sanering (BUS)</text:span>
            </text:span>
          </text:p>
            <text:p text:style-name="common-al">Op 17 juli 2015 heeft ERA contour een BUS-meldingsformulier (categorie immobiel) ingediend voor de sanering van een bodemverontreiniging met zware metalen aan de Karel van Gelderstraat 35-37 (Dullerthof) te Arnhem (locatienr: 1138). </text:p>
            <text:p text:style-name="last-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Beleid en Regie, Afdeling Omgevingskwaliteit, Postbus 9029, 6800 EL Arnhem) te wijzen op feiten waaruit mogelijk blijkt dat de melding niet voldoet aan de eisen van het BUS. Als de melding voldoet dan kan de melder vanaf vijf weken na de melding starten met san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705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5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5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Karel van Gelderstraat 35-37 (Dullerthof)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050</meta:user-defined>
    <meta:user-defined meta:name="OVERHEIDop.GmbID/DC.identifier">gmb-2015-67050</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HM 37</meta:user-defined>
    <meta:user-defined meta:name="OVERHEIDop.woonplaats">Arnhem</meta:user-defined>
    <meta:user-defined meta:name="OVERHEIDop.straatnaam">Karel van Geld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7-22</meta:user-defined>
    <meta:user-defined meta:name="xs:date/OVERHEIDop.einddatum">2015-07-29</meta:user-defined>
    <meta:user-defined meta:name="OVERHEID.EPSG28992/DC.spatial">191830 444014</meta:user-defined>
    <meta:user-defined meta:name="OVERHEIDop.versieInformatie"/>
  </office:meta>
</office:document-meta>
</file>