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eweg 1 (brandveilig gebruik t.b.v. uitbreiding kinderdagverblijf); 243690; Hilversum; terinzage ontwerp-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p text:style-name="al">
            <text:span text:style-name="nadrukvet">Informatie</text:span> </text:p>
            <text:p text:style-name="al">Burgemeester en wethouders van de gemeente Hilversum maken bekend dat van <text:span text:style-name="nadrukvet">10 juli 2015 t/m   20 augustus 2015</text:span> bovengenoemde ontwerpvergunning ter inzage ligt in de burgerleeskamer van het stadskantoor. Openingstijden/adresgegevens zie boven. </text:p>
            <text:p text:style-name="al">Gedurende de termijn dat de ontwerpvergunning in ontwerp ter inzage ligt, kan een ieder zienswijzen (bij voorkeur schriftelijk) indienen bij het college van burgemeester en wethouders (postbus 9900, 1201 GM Hilversum). Mondeling kunt u uw zienswijze kenbaar maken tussen 09.00 en 12.00 uur (algemeen: ( 14035).</text:p>
            <text:p text:style-name="al"/>
            <text:p text:style-name="al">Let op: alleen diegenen die tijdig zienswijzen hebben ingediend en (daarnaast) belanghebbenden zijn, kunnen tegen het uiteindelijke besluit beroep aantekenen.</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4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4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4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eweg 1 (brandveilig gebruik t.b.v. uitbreiding kinderdagverblijf); 243690; Hilversum; terinzage 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47</meta:user-defined>
    <meta:user-defined meta:name="OVERHEIDop.GmbID/DC.identifier">gmb-2015-6704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TC 1</meta:user-defined>
    <meta:user-defined meta:name="OVERHEIDop.woonplaats">Hilversum</meta:user-defined>
    <meta:user-defined meta:name="OVERHEIDop.straatnaam">Holleweg</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40770 469197</meta:user-defined>
    <meta:user-defined meta:name="OVERHEIDop.versieInformatie"/>
  </office:meta>
</office:document-meta>
</file>