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herne, Jongebuorren 1: ontvangen melding Activiteitenbesluit milieubeheer (MB 20150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li 2015</text:span> is een melding op grond van het Activiteitenbesluit milieubeheer ontvangen voor deze locatie. Het gaat om het <text:span text:style-name="nadrukvet">bouwen van een opslag- en stallingslood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704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4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4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Jongebuorren 1: ontvangen melding Activiteitenbesluit milieubeheer (MB 201501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40</meta:user-defined>
    <meta:user-defined meta:name="OVERHEIDop.GmbID/DC.identifier">gmb-2015-6704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3LX 1</meta:user-defined>
    <meta:user-defined meta:name="OVERHEIDop.woonplaats">Terherne</meta:user-defined>
    <meta:user-defined meta:name="OVERHEIDop.straatnaam">Jongebuorr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0902 561168</meta:user-defined>
    <meta:user-defined meta:name="OVERHEIDop.versieInformatie"/>
  </office:meta>
</office:document-meta>
</file>