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Noorderweg 106 (naast)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Aanleg dam met duiker en in/uitrit realiseren</text:p>
            <text:p text:style-name="common-al">Datum verzending besluit:20 januari 2015</text:p>
            <text:p text:style-name="common-al">Ons kenmerk:WB/2014/029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6704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04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04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Noorderweg 106 (naast)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6704</meta:user-defined>
    <meta:user-defined meta:name="OVERHEIDop.GmbID/DC.identifier">gmb-2015-6704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NL 106</meta:user-defined>
    <meta:user-defined meta:name="OVERHEIDop.woonplaats">Wijdewormer</meta:user-defined>
    <meta:user-defined meta:name="OVERHEIDop.straatnaam">Noorderweg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20428 500912</meta:user-defined>
    <meta:user-defined meta:name="OVERHEIDop.versieInformatie"/>
  </office:meta>
</office:document-meta>
</file>