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Van de Polplein 4, het kappen 1 den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de Polplein 4, het kappen 1 den , Rechtsmiddel: Geen. Ter informatie.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03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3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3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Van de Polplein 4, het kappen 1 den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039</meta:user-defined>
    <meta:user-defined meta:name="OVERHEIDop.GmbID/DC.identifier">gmb-2015-6703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3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ZA 4</meta:user-defined>
    <meta:user-defined meta:name="OVERHEIDop.woonplaats">Amersfoort</meta:user-defined>
    <meta:user-defined meta:name="OVERHEIDop.straatnaam">Van de Polplei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123 464366</meta:user-defined>
    <meta:user-defined meta:name="OVERHEIDop.versieInformatie"/>
  </office:meta>
</office:document-meta>
</file>